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 table:visibility="collapse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22">
            <text:p>臺北市政府113年度「環境教育人員核心課程研習班」第1期</text:p>
            <text:p><text:span text:style-name="T1">報名表（請於113年3月4日前回傳公訓處蔡小姐信箱：pstc-moon@gov.taipei）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公司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  <text:p><text:span text:style-name="T2">(如為外機關請填：D0004，並註名機關或公司名稱)</text:span>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公司電話</text:p>
            <text:p>(格式:02-12345678)</text:p>
            <text:p>(必填)</text:p>
          </table:table-cell>
          <table:table-cell office:value-type="string" table:style-name="ce2">
            <text:p>公司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(範例1)</text:p>
            <text:p>廖小鳴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M</text:p>
          </table:table-cell>
          <table:table-cell office:value-type="date" office:date-value="1999-09-23T00:00:00" table:style-name="ce6">
            <text:p>1999/9/23</text:p>
          </table:table-cell>
          <table:table-cell table:style-name="ce5"/>
          <table:table-cell office:value-type="string" table:style-name="ce5">
            <text:p>a123@tfd.gov.tw</text:p>
          </table:table-cell>
          <table:table-cell office:value-type="string" table:style-name="ce5">
            <text:p>379570000A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2-23456789</text:p>
          </table:table-cell>
          <table:table-cell table:style-name="ce5"/>
          <table:table-cell office:value-type="string" table:style-name="ce5">
            <text:p>隊員</text:p>
          </table:table-cell>
          <table:table-cell office:value-type="string" table:style-name="ce7">
            <text:p>0912-345-6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(範例2)</text:p>
            <text:p>周小騏</text:p>
          </table:table-cell>
          <table:table-cell office:value-type="string" table:style-name="ce8">
            <text:p>E123456789</text:p>
          </table:table-cell>
          <table:table-cell office:value-type="string" table:style-name="ce8">
            <text:p>M</text:p>
          </table:table-cell>
          <table:table-cell office:value-type="date" office:date-value="1999-09-28T00:00:00" table:style-name="ce9">
            <text:p>1999/9/28</text:p>
          </table:table-cell>
          <table:table-cell table:style-name="ce8"/>
          <table:table-cell office:value-type="string" table:style-name="ce8">
            <text:p><text:a xlink:href="mailto:abcd.chou@tfc101.com.tw">abcd.chou@tfc101.com.tw</text:a></text:p>
          </table:table-cell>
          <table:table-cell office:value-type="string" table:style-name="ce10">
            <text:p>D0004(台北金融大樓股份有限公司)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02-81019075</text:p>
          </table:table-cell>
          <table:table-cell table:style-name="ce8"/>
          <table:table-cell office:value-type="string" table:style-name="ce8">
            <text:p>專員</text:p>
          </table:table-cell>
          <table:table-cell office:value-type="string" table:style-name="ce8">
            <text:p>0978-733-872</text:p>
          </table:table-cell>
          <table:table-cell table:number-columns-repeated="16370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7" table:style-name="ce12"/>
          <table:table-cell table:style-name="ce15"/>
          <table:table-cell table:number-columns-repeated="16370"/>
        </table:table-row>
        <table:table-row table:number-rows-repeated="3" table:style-name="ro5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7" table:style-name="ce16"/>
          <table:table-cell table:style-name="ce19"/>
          <table:table-cell table:number-columns-repeated="16370"/>
        </table:table-row>
        <table:table-row table:style-name="ro5">
          <table:table-cell table:style-name="ce16"/>
          <table:table-cell table:style-name="ce1"/>
          <table:table-cell table:style-name="ce16"/>
          <table:table-cell table:style-name="ce17"/>
          <table:table-cell table:style-name="ce16"/>
          <table:table-cell table:style-name="ce20"/>
          <table:table-cell table:number-columns-repeated="7" table:style-name="ce16"/>
          <table:table-cell table:style-name="ce19"/>
          <table:table-cell table:number-columns-repeated="16370"/>
        </table:table-row>
        <table:table-row table:number-rows-repeated="11" table:style-name="ro5">
          <table:table-cell table:number-columns-repeated="13" table:style-name="ce16"/>
          <table:table-cell table:style-name="ce19"/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藍珮瑜</meta:initial-creator>
    <dc:creator>高培倫</dc:creator>
    <meta:creation-date>2018-08-22T05:46:20Z</meta:creation-date>
    <dc:date>2024-02-27T01:43:01Z</dc:date>
    <meta:print-date>2019-11-08T00:52:27Z</meta:print-date>
  </office:meta>
</office:document-meta>
</file>