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6" style:family="table-row">
      <style:table-row-properties style:min-row-height="0.7638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/>
    </style:style>
    <style:style style:name="TableRow20" style:family="table-row">
      <style:table-row-properties style:min-row-height="0.4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TableRow28" style:family="table-row">
      <style:table-row-properties style:min-row-height="0.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38" style:parent-style-name="Textbody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28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32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/>
    </style:style>
    <style:style style:name="TableRow56" style:family="table-row">
      <style:table-row-properties style:min-row-height="0.4944in" style:use-optimal-row-height="false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497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min-row-height="0.5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5506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5576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0.80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style:font-size-complex="12pt"/>
    </style:style>
    <style:style style:name="P90" style:parent-style-name="Textbody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627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546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/>
    </style:style>
    <style:style style:name="TableRow113" style:family="table-row">
      <style:table-row-properties style:min-row-height="0.692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68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703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P12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交通部觀光署阿里山國家風景區管理處</text:p>
            <text:p text:style-name="P9">導覽解說服務申請</text:p>
            <text:list text:style-name="LFO1" text:continue-numbering="true">
              <text:list-item>
                <text:p text:style-name="P10">本申請單上需找尋導覽人員，找到適合導覽人員後將另以電話聯絡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 table:number-rows-spanned="2">
            <text:p text:style-name="P17">團員人數</text:p>
          </table:table-cell>
          <table:table-cell table:style-name="TableCell18" table:number-rows-spanned="2">
            <text:p text:style-name="P19"/>
          </table:table-cell>
        </table:table-row>
        <table:table-row table:style-name="TableRow20">
          <table:table-cell table:style-name="TableCell21">
            <text:p text:style-name="P22">申請日期及時間</text:p>
          </table:table-cell>
          <table:table-cell table:style-name="TableCell23">
            <text:p text:style-name="Textbody"><text:span text:style-name="T24"><text:s text:c="3"/></text:span><text:span text:style-name="T25"><text:s/>年 <text:s text:c="2"/>月 <text:s text:c="2"/>日 <text:s text:c="3"/>午 <text:s text:c="3"/>時</text:span></text:p>
          </table: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是否為陸客團</text:p>
          </table:table-cell>
          <table:table-cell table:style-name="TableCell31">
            <text:p text:style-name="P32">□是 <text:s text:c="4"/>□否</text:p>
          </table:table-cell>
          <table:table-cell table:style-name="TableCell33" table:number-rows-spanned="2">
            <text:p text:style-name="P34">申請解說人員</text:p>
          </table:table-cell>
          <table:table-cell table:style-name="TableCell35" table:number-rows-spanned="2">
            <text:p text:style-name="P36">□1位</text:p>
            <text:p text:style-name="P37">□2位</text:p>
            <text:p text:style-name="P38"><text:span text:style-name="T39">□其他____位</text:span></text:p>
          </table:table-cell>
        </table:table-row>
        <table:table-row table:style-name="TableRow40">
          <table:table-cell table:style-name="TableCell41">
            <text:p text:style-name="P42">是否願意提供預訂行程表</text:p>
          </table:table-cell>
          <table:table-cell table:style-name="TableCell43">
            <text:p text:style-name="P44">□是 <text:s text:c="4"/>□否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申請聯絡人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聯絡人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聯絡人手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人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申請解說地點</text:p>
          </table:table-cell>
          <table:table-cell table:style-name="TableCell71">
            <text:p text:style-name="P72">□奮起湖地區</text:p>
          </table:table-cell>
          <table:table-cell table:style-name="TableCell73" table:number-columns-spanned="2">
            <text:p text:style-name="P74">□圓潭生態園區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□頂湖(大凍山)地區</text:p>
          </table:table-cell>
          <table:table-cell table:style-name="TableCell79" table:number-columns-spanned="2">
            <text:p text:style-name="P80">□福山古道、達邦、特富野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□其他: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解說時間及費用</text:p>
          </table:table-cell>
          <table:table-cell table:style-name="TableCell88">
            <text:p text:style-name="P89">□華語半天(3小時1,500元/位)</text:p>
            <text:p text:style-name="P90">□華語整天(6小時2,500元/位)</text:p>
          </table:table-cell>
          <table:table-cell table:style-name="TableCell91" table:number-columns-spanned="2">
            <text:p text:style-name="P92">□英/日語半天(3小時2,000元/位)</text:p>
            <text:p text:style-name="Textbody"><text:span text:style-name="T93">□英/日語整天(6小時3,600元/位)</text:span></text:p>
          </table:table-cell>
          <table:covered-table-cell/>
        </table:table-row>
        <table:table-row table:style-name="TableRow94">
          <table:table-cell table:style-name="TableCell95">
            <text:p text:style-name="P96">申請導覽解說內容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是否願意提供導覽人員免費用餐</text:p>
          </table:table-cell>
          <table:table-cell table:style-name="TableCell102">
            <text:p text:style-name="P103">□是 <text:s text:c="4"/>□否</text:p>
          </table:table-cell>
          <table:table-cell table:style-name="TableCell104">
            <text:p text:style-name="P105">是否願意提供導覽人員住宿</text:p>
          </table:table-cell>
          <table:table-cell table:style-name="TableCell106">
            <text:p text:style-name="Textbody"><text:span text:style-name="T107">□是 <text:s text:c="4"/>□否</text:span></text:p>
          </table:table-cell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申請人填妥上面各項資料後，請於至少14天前逕傳真至05-2594305</text:p>
            <text:p text:style-name="P116">回傳後請來電確認05-2593900分機405高小姐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以下不用填寫，為本處建檔資料用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本案核定導覽人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美妤</meta:initial-creator>
    <dc:creator>惠評 許</dc:creator>
    <meta:creation-date>2020-02-24T07:30:00Z</meta:creation-date>
    <dc:date>2024-07-31T01:59:00Z</dc:date>
    <meta:template xlink:href="Normal" xlink:type="simple"/>
    <meta:editing-cycles>7</meta:editing-cycles>
    <meta:editing-duration>PT180S</meta:editing-duration>
    <meta:user-defined meta:name="GrammarlyDocumentId">2f59a532fde640c8034d915e48c951f9682af71139fb3e2d0e27a8fff54b38d8</meta:user-defined>
    <meta:document-statistic meta:page-count="1" meta:paragraph-count="52" meta:word-count="243" meta:character-count="470" meta:row-count="46" meta:non-whitespace-character-count="279"/>
  </office:meta>
</office:document-meta>
</file>